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ableContents" style:family="paragraph">
      <style:paragraph-properties fo:line-height="150%"/>
    </style:style>
    <style:style style:name="P7" style:parent-style-name="TableContents" style:family="paragraph">
      <style:paragraph-properties fo:text-align="justify" fo:line-height="150%"/>
    </style:style>
    <style:style style:name="P8" style:parent-style-name="TableContents" style:family="paragraph">
      <style:paragraph-properties fo:text-align="justify" fo:line-height="150%"/>
    </style:style>
    <style:style style:name="P9" style:parent-style-name="TableContents" style:family="paragraph">
      <style:paragraph-properties fo:line-height="150%"/>
    </style:style>
    <style:style style:name="P10" style:parent-style-name="TableContents" style:family="paragraph">
      <style:paragraph-properties fo:line-height="150%"/>
    </style:style>
    <style:style style:name="P11" style:parent-style-name="TableContents" style:family="paragraph">
      <style:paragraph-properties fo:line-height="150%"/>
    </style:style>
    <style:style style:name="P12" style:parent-style-name="TableContents" style:family="paragraph">
      <style:paragraph-properties fo:line-height="150%"/>
    </style:style>
    <style:style style:name="P13" style:parent-style-name="TableContents" style:family="paragraph">
      <style:paragraph-properties fo:line-height="150%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</style:style>
  </office:automatic-styles>
  <office:body>
    <office:text text:use-soft-page-breaks="true">
      <text:p text:style-name="P1"><text:line-break/><text:span text:style-name="T2"><text:s/>WNIOSEK</text:span></text:p>
      <text:p text:style-name="P3">O PRZYZNANIE PATRONATU</text:p>
      <text:p text:style-name="P4"><text:span text:style-name="T5">STAROSTY ŚWIECKIEGO</text:span><text:line-break/></text:p>
      <text:p text:style-name="P6">1. Nazwa wydarzenia:<text:line-break/>................................................................................................................................................................<text:line-break/>2. Organizator:<text:line-break/>................................................................................................................................................................<text:line-break/>3. Miejsce organizowania wydarzenia (gmina, powiat, województwo):<text:line-break/>................................................................................................................................................................<text:line-break/>4. Opis: (numer edycji, lokalizacja, zasięg: /lokalny, regionalny, krajowy, międzynarodowy)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5. Termin:<text:line-break/>................................................................................................................................................................<text:line-break/>6. Liczba uczestników:<text:line-break/>................................................................................................................................................................<text:line-break/>7. Prezentowana oferta: (w zamian za patronat)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8. Oprawa merytoryczna (seminaria, konferencje prasowe, panele dyskusyjne itp.)<text:line-break/>................................................................................................................................................................</text:p>
      <text:p text:style-name="P7">9. Oprawa kulturalno-artystyczna (występy zespołów ludowych, pokaz rzemiosła regionalnego itp.), imprezy towarzyszące (imprezy studyjne dla dziennikarzy, touroperatorów, wystawców <text:s text:c="11"/><text:line-break/>i<text:s/>zwiedzających, bankiety, ogniska,<text:s/>spływy kajakowe itp.)</text:p>
      <text:p text:style-name="P8"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/text:p>
      <text:p text:style-name="P9">10. Konkursy (nazwa, tematyka i rodzaj, nagrody)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<text:line-break/>11. Inne patronaty<text:line-break/>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<text:line-break/>12. Miejsce umieszczenia<text:s/>herbu<text:s/>Powiatu Świeckiego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/text:p>
      <text:p text:style-name="P10">13. Uwagi;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2"/>
      <text:p text:style-name="P13"/>
      <text:p text:style-name="P14"/>
      <text:p text:style-name="P15"><text:tab/><text:tab/><text:tab/><text:tab/><text:tab/><text:tab/><text:tab/><text:tab/><text:tab/>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arolewska</meta:initial-creator>
    <dc:creator>Iwona Karolewska</dc:creator>
    <meta:creation-date>2016-08-16T10:56:00Z</meta:creation-date>
    <dc:date>2016-08-16T11:11:00Z</dc:date>
    <meta:print-date>2016-08-16T11:10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3" meta:character-count="4987" meta:row-count="35" meta:non-whitespace-character-count="4283"/>
  </office:meta>
</office:document-meta>
</file>